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aboutus"/><text:bookmark-start text:name="__RefHeading___about_us_1"/><text:bookmark-start text:name="about_us"/>About us<text:bookmark-end text:name="__RefHeading___about_us_1"/><text:bookmark-end text:name="about_us"/></text:h>
      <text:p text:style-name="Text_20_body"> S - System / Security
<text:line-break/>
 P - Platform
<text:line-break/>
 A - Architecture
<text:line-break/></text:p>
      <text:p text:style-name="Text_20_body">Led by Krerk Piromsopa, Ph.D. , we are a group of faculty members, graduate students and undergraduate students at <text:span text:style-name="Strong_20_Emphasis"><text:a xlink:type="simple" xlink:href="http://www.cp.eng.chula.ac.th/" text:style-name="Internet_20_link" text:visited-style-name="Visited_20_Internet_20_Link">the Department of Computer Engineering</text:a>, <text:a xlink:type="simple" xlink:href="http://www.chula.ac.th/" text:style-name="Internet_20_link" text:visited-style-name="Visited_20_Internet_20_Link">Chulalongkorn University</text:a></text:span> (Bangkok, Thailand) dedicated to the creation of a better computer system. Our (strong) background is in <text:span text:style-name="underline">S</text:span>ystems/<text:span text:style-name="underline">S</text:span>ecurity, <text:span text:style-name="underline">P</text:span>latform, and <text:span text:style-name="underline">A</text:span>rchitecture. we call our group SPA. </text:p>
      <text:p text:style-name="Text_20_body">To see the idea of our works and interests, take a look at our <text:a xlink:type="simple" xlink:href="http://spa.cp.eng.chula.ac.th/public:publications" text:style-name="Internet_20_link" text:visited-style-name="Visited_20_Internet_20_Link">publica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5::33:11</meta:creation-date>
    <dc:creator>Generated</dc:creator>
    <dc:date>2024-11-01T05::33:11</dc:date>
    <dc:language>en-US</dc:language>
    <meta:editing-cycles>1</meta:editing-cycles>
    <meta:editing-duration>PT0S</meta:editing-duration>
    <dc:title>public:aboutus</dc:title>
  </office:meta>
</office:document-meta>
</file>