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ations"/><text:bookmark-start text:name="__RefHeading___publications_1"/><text:bookmark-start text:name="publications"/>Publications<text:bookmark-end text:name="__RefHeading___publications_1"/><text:bookmark-end text:name="publications"/></text:h>
      <text:p text:style-name="Text_20_body">Given that the public services is getting better, we no longer keep records of our publications.
Please follow our publications from the public services.</text:p>
      <text:list text:style-name="List_20_1" text:continue-numbering="false">
        <text:list-item>
          <text:p text:style-name="List_20_1_Content_First"> <text:a xlink:type="simple" xlink:href="https://scholar.google.com/citations?hl=en&amp;authuser=1&amp;user=4nNo8dcAAAAJ" text:style-name="Internet_20_link" text:visited-style-name="Visited_20_Internet_20_Link">Google Scholar</text:a></text:p>
        </text:list-item>
        <text:list-item>
          <text:p text:style-name="List_20_1_Content"> <text:a xlink:type="simple" xlink:href="https://chula.academia.edu/KrerkPiromsopa" text:style-name="Internet_20_link" text:visited-style-name="Visited_20_Internet_20_Link">ACADEMIA.edu</text:a></text:p>
        </text:list-item>
        <text:list-item>
          <text:p text:style-name="List_20_1_Content"> <text:a xlink:type="simple" xlink:href="https://www.scopus.com/authid/detail.uri?authorId=14018355900" text:style-name="Internet_20_link" text:visited-style-name="Visited_20_Internet_20_Link">Scopus</text:a></text:p>
        </text:list-item>
        <text:list-item>
          <text:p text:style-name="List_20_1_Content_Last"> <text:a xlink:type="simple" xlink:href="https://orcid.org/0000-0002-8190-4444" text:style-name="Internet_20_link" text:visited-style-name="Visited_20_Internet_20_Link">ORC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6::39:10</meta:creation-date>
    <dc:creator>Generated</dc:creator>
    <dc:date>2024-11-01T06::39:10</dc:date>
    <dc:language>en-US</dc:language>
    <meta:editing-cycles>1</meta:editing-cycles>
    <meta:editing-duration>PT0S</meta:editing-duration>
    <dc:title>public:publications</dc:title>
  </office:meta>
</office:document-meta>
</file>