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menu"/> * <text:a xlink:type="simple" xlink:href="http://spa.cp.eng.chula.ac.th/about" text:style-name="Internet_20_link" text:visited-style-name="Visited_20_Internet_20_Link">About</text:a>
 * <text:a xlink:type="simple" xlink:href="http://spa.cp.eng.chula.ac.th/publications" text:style-name="Internet_20_link" text:visited-style-name="Visited_20_Internet_20_Link">Public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13::21:37</meta:creation-date>
    <dc:creator>Generated</dc:creator>
    <dc:date>2025-03-15T13::21:37</dc:date>
    <dc:language>en-US</dc:language>
    <meta:editing-cycles>1</meta:editing-cycles>
    <meta:editing-duration>PT0S</meta:editing-duration>
    <dc:title>publicmenu</dc:title>
  </office:meta>
</office:document-meta>
</file>