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spa.cp.eng.chula.ac.th/start" text:style-name="Internet_20_link" text:visited-style-name="Visited_20_Internet_20_Link">Home</text:a></text:p>
        </text:list-item>
        <text:list-item>
          <text:p text:style-name="List_20_1_Content"> <text:a xlink:type="simple" xlink:href="http://spa.cp.eng.chula.ac.th/public:aboutus" text:style-name="Internet_20_link" text:visited-style-name="Visited_20_Internet_20_Link">About us</text:a></text:p>
        </text:list-item>
        <text:list-item>
          <text:p text:style-name="List_20_1_Content"> <text:a xlink:type="simple" xlink:href="http://spa.cp.eng.chula.ac.th/public:people" text:style-name="Internet_20_link" text:visited-style-name="Visited_20_Internet_20_Link">People</text:a></text:p>
        </text:list-item>
        <text:list-item>
          <text:p text:style-name="List_20_1_Content_Last"> <text:a xlink:type="simple" xlink:href="http://spa.cp.eng.chula.ac.th/public:publications" text:style-name="Internet_20_link" text:visited-style-name="Visited_20_Internet_20_Link"> Publications</text:a></text:p>
        </text:list-item>
      </text:list>
      <text:h text:style-name="Heading_20_4" text:outline-level="4"><text:bookmark text:name="sidebar"/><text:bookmark-start text:name="__RefHeading___for_members_only_1"/><text:bookmark-start text:name="for_members_only"/>For members only<text:bookmark-end text:name="__RefHeading___for_members_only_1"/><text:bookmark-end text:name="for_members_only"/></text:h>
      <text:list text:style-name="List_20_1" text:continue-numbering="false">
        <text:list-item>
          <text:p text:style-name="List_20_1_Content_First"> <text:a xlink:type="simple" xlink:href="http://spa.cp.eng.chula.ac.th/members" text:style-name="Internet_20_link" text:visited-style-name="Visited_20_Internet_20_Link">Members</text:a></text:p>
        </text:list-item>
        <text:list-item>
          <text:p text:style-name="List_20_1_Content_Last"> <text:a xlink:type="simple" xlink:href="http://spa.cp.eng.chula.ac.th/private" text:style-name="Internet_20_link" text:visited-style-name="Visited_20_Internet_20_Link">SPA Internal Wiki</text:a></text:p>
        </text:list-item>
      </text:list>
      <text:p text:style-name="Horizontal_20_Line"/>
      <text:p text:style-name="Text_20_body"><text:line-break/>
Follow us on <text:a xlink:type="simple" xlink:href="https://www.facebook.com/groups/566033916747731" text:style-name="Internet_20_link" text:visited-style-name="Visited_20_Internet_20_Link">Facebook</text:a></text:p>
      <text:p text:style-name="Horizontal_20_Line"/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p text:style-name="Text_20_body">This site and its contents are dedicated for our academic purposes only.</text:p>
      <text:p text:style-name="Text_20_body">Please do not use any materials on this site as a reference of any kind.</text:p>
      <text:p text:style-name="Text_20_body">We are not responsible for any trouble or copy protected materials that might be on this wik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6T12::18:12</meta:creation-date>
    <dc:creator>Generated</dc:creator>
    <dc:date>2025-03-16T12::18:12</dc:date>
    <dc:language>en-US</dc:language>
    <meta:editing-cycles>1</meta:editing-cycles>
    <meta:editing-duration>PT0S</meta:editing-duration>
    <dc:title>sidebar</dc:title>
  </office:meta>
</office:document-meta>
</file>