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pa_wiki_1"/><text:bookmark-start text:name="spa_wiki"/>SPA WIKI<text:bookmark-end text:name="__RefHeading___spa_wiki_1"/><text:bookmark-end text:name="spa_wiki"/></text:h>
      <text:p text:style-name="Text_20_body">Welcome to SPA Lab WIKI</text:p>
      <text:p text:style-name="Text_20_body">Students and Lab members, Please make a journal (diary) of your research into this wiki.
Including</text:p>
      <text:list text:style-name="List_20_1" text:continue-numbering="false">
        <text:list-item>
          <text:p text:style-name="List_20_1_Content_First"> Publications/papers that you have read with summary</text:p>
        </text:list-item>
        <text:list-item>
          <text:p text:style-name="List_20_1_Content"> Experiments, Proposal, and Thesis</text:p>
        </text:list-item>
        <text:list-item>
          <text:p text:style-name="List_20_1_Content_Last"> Other knowledge that should be shared to people or students that come after you (eg. software documents/usage manual)</text:p>
        </text:list-item>
      </text:list>
      <text:p text:style-name="Text_20_body">This is for the benefit of tracking your work and the sustainability of the research.</text:p>
      <text:p text:style-name="Text_20_body">Should you have documents regarding your research hosting somewhere, please put a link to this main page as well.</text:p>
      <text:p text:style-name="Text_20_body">If you place source code somewhere else, please also make a link to the repository.</text:p>
      <text:p text:style-name="Text_20_body">Thank you.</text:p>
      <text:p text:style-name="Text_20_body">-<text:a xlink:type="simple" xlink:href="http://spa.cp.eng.chula.ac.th/user:pkrerk" text:style-name="Internet_20_link" text:visited-style-name="Visited_20_Internet_20_Link">pkrerk</text:a></text:p>
      <text:h text:style-name="Heading_20_1" text:outline-level="1"><text:bookmark-start text:name="__RefHeading___research_knowledges_2"/><text:bookmark-start text:name="research_knowledges"/>Research/Knowledges<text:bookmark-end text:name="__RefHeading___research_knowledges_2"/><text:bookmark-end text:name="research_knowledges"/></text:h>
      <text:h text:style-name="Heading_20_2" text:outline-level="2"><text:bookmark-start text:name="__RefHeading___งานวิจัยปัจจุบัน_3"/><text:bookmark-start text:name="งานวิจัยปัจจุบัน"/>งานวิจัยปัจจุบัน<text:bookmark-end text:name="__RefHeading___งานวิจัยปัจจุบัน_3"/><text:bookmark-end text:name="งานวิจัยปัจจุบัน"/></text:h>
      <text:h text:style-name="Heading_20_2" text:outline-level="2"><text:bookmark-start text:name="__RefHeading___งานวิจัยที่ผ่านพ้นแล้ว_4"/><text:bookmark-start text:name="งานวิจัยที่ผ่านพ้นแล้ว"/>งานวิจัยที่ผ่านพ้นแล้ว<text:bookmark-end text:name="__RefHeading___งานวิจัยที่ผ่านพ้นแล้ว_4"/><text:bookmark-end text:name="งานวิจัยที่ผ่านพ้นแล้ว"/></text:h>
      <text:list text:style-name="List_20_1" text:continue-numbering="false">
        <text:list-item>
          <text:p text:style-name="List_20_1_Content_First"> <text:a xlink:type="simple" xlink:href="http://spa.cp.eng.chula.ac.th/personalcloudfilesystemframework:development_of_personal_cloud_file_system_framework_for_portable_devices" text:style-name="Internet_20_link" text:visited-style-name="Visited_20_Internet_20_Link">Development of Personal Cloud File System Framework for Portable Devices</text:a> </text:p>
          <text:list text:style-name="List_20_1">
            <text:list-item>
              <text:p text:style-name="List_20_1_Content"> จัดทำโดย: <text:a xlink:type="simple" xlink:href="http://spa.cp.eng.chula.ac.th/user:zodmaner" text:style-name="Internet_20_link" text:visited-style-name="Visited_20_Internet_20_Link">นาย สมิทธ์ ธรรมบำรุง</text:a></text:p>
            </text:list-item>
          </text:list>
        </text:list-item>
        <text:list-item>
          <text:p text:style-name="List_20_1_Content"> <text:a xlink:type="simple" xlink:href="http://spa.cp.eng.chula.ac.th/sarima_based_network_anomaly_detection" text:style-name="Internet_20_link" text:visited-style-name="Visited_20_Internet_20_Link">SARIMA Based Network Bandwidth Anomaly Detection</text:a></text:p>
          <text:list text:style-name="List_20_1">
            <text:list-item>
              <text:p text:style-name="List_20_1_Content"> จัดทําโดย: <text:a xlink:type="simple" xlink:href="http://spa.cp.eng.chula.ac.th/user:kuroz" text:style-name="Internet_20_link" text:visited-style-name="Visited_20_Internet_20_Link">นายอภิชิต หาญบรรจง</text:a></text:p>
            </text:list-item>
          </text:list>
        </text:list-item>
        <text:list-item>
          <text:p text:style-name="List_20_1_Content"> <text:a xlink:type="simple" xlink:href="http://spa.cp.eng.chula.ac.th/unification_file_system_using_restful_web_service" text:style-name="Internet_20_link" text:visited-style-name="Visited_20_Internet_20_Link">Unification File System using RESTful Web Service</text:a></text:p>
          <text:list text:style-name="List_20_1">
            <text:list-item>
              <text:p text:style-name="List_20_1_Content"> จัดทําโดย: <text:a xlink:type="simple" xlink:href="http://spa.cp.eng.chula.ac.th/user:iamping" text:style-name="Internet_20_link" text:visited-style-name="Visited_20_Internet_20_Link">นายวิชชา รตินิมิตธรรม</text:a></text:p>
            </text:list-item>
          </text:list>
        </text:list-item>
        <text:list-item>
          <text:p text:style-name="List_20_1_Content"> <text:a xlink:type="simple" xlink:href="http://spa.cp.eng.chula.ac.th/thaivirtualkey:performance_optimization_of_thai_virtual_keyboard_for_social_networking" text:style-name="Internet_20_link" text:visited-style-name="Visited_20_Internet_20_Link">Performance Optimization of Thai Virtual Keyboard for Social Networking</text:a></text:p>
          <text:list text:style-name="List_20_1">
            <text:list-item>
              <text:p text:style-name="List_20_1_Content"> จัดทําโดย: <text:a xlink:type="simple" xlink:href="http://spa.cp.eng.chula.ac.th/user:got" text:style-name="Internet_20_link" text:visited-style-name="Visited_20_Internet_20_Link">นายจิรภาต สิมะธัมนันท์</text:a></text:p>
            </text:list-item>
          </text:list>
        </text:list-item>
        <text:list-item>
          <text:p text:style-name="List_20_1_Content"> <text:a xlink:type="simple" xlink:href="http://spa.cp.eng.chula.ac.th/locationbasedmobiledevicecacheonios:location_based_mobile_cache" text:style-name="Internet_20_link" text:visited-style-name="Visited_20_Internet_20_Link">Location based mobile cache</text:a></text:p>
          <text:list text:style-name="List_20_1">
            <text:list-item>
              <text:p text:style-name="List_20_1_Content"> จัดทำโดย: <text:a xlink:type="simple" xlink:href="http://spa.cp.eng.chula.ac.th/user:pitiphong_p" text:style-name="Internet_20_link" text:visited-style-name="Visited_20_Internet_20_Link">นายปิติพงศ์ พงศ์ภัทรานนท์</text:a> </text:p>
            </text:list-item>
          </text:list>
        </text:list-item>
        <text:list-item>
          <text:p text:style-name="List_20_1_Content"> <text:a xlink:type="simple" xlink:href="http://spa.cp.eng.chula.ac.th/development_of_usage_model_for_cnc_machines_from_3-phase_current_consumption_using_ensemble_method" text:style-name="Internet_20_link" text:visited-style-name="Visited_20_Internet_20_Link">Development of usage model for CNC Machines from 3-Phase current consumption
using ensemble method</text:a></text:p>
          <text:list text:style-name="List_20_1">
            <text:list-item>
              <text:p text:style-name="List_20_1_Content_Last"> จัดทำโดย: <text:a xlink:type="simple" xlink:href="http://spa.cp.eng.chula.ac.th/user:thanarak" text:style-name="Internet_20_link" text:visited-style-name="Visited_20_Internet_20_Link">นายธนารักษ์ รักธรรม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spa.cp.eng.chula.ac.th/peer2peerbackup" text:style-name="Internet_20_link" text:visited-style-name="Visited_20_Internet_20_Link">Performance Analysis of File-Splitting Algorith in Peer-to-Peer network backup systems</text:a></text:p>
          <text:list text:style-name="List_20_1">
            <text:list-item>
              <text:p text:style-name="List_20_1_Content_Last"> โดย จารินีย์ ชยาภิรมย์</text:p>
            </text:list-item>
          </text:list>
        </text:list-item>
      </text:list>
      <text:h text:style-name="Heading_20_2" text:outline-level="2"><text:bookmark-start text:name="__RefHeading___publications_working_space_5"/><text:bookmark-start text:name="publications_working_space"/>Publications (Working Space)<text:bookmark-end text:name="__RefHeading___publications_working_space_5"/><text:bookmark-end text:name="publications_working_space"/></text:h>
      <text:p text:style-name="Text_20_body">พื้นที่นี้สำหรับใช้ช่วยในการเขียนงานตีพิมพ์ทางวิชาการต่างๆ (พื็นที่ทำงาน)</text:p>
      <text:list text:style-name="List_20_1" text:continue-numbering="false">
        <text:list-item>
          <text:p text:style-name="LastListParagraph_List_20_1_Content_First"> <text:a xlink:type="simple" xlink:href="http://spa.cp.eng.chula.ac.th/publication:canarybit" text:style-name="Internet_20_link" text:visited-style-name="Visited_20_Internet_20_Link">Secure-Bit Extension</text:a> โดย <text:a xlink:type="simple" xlink:href="http://spa.cp.eng.chula.ac.th/user:krerk" text:style-name="Internet_20_link" text:visited-style-name="Visited_20_Internet_20_Link">krerk</text:a></text:p>
        </text:list-item>
      </text:list>
      <text:h text:style-name="Heading_20_1" text:outline-level="1"><text:bookmark-start text:name="__RefHeading___tutorials_resources_6"/><text:bookmark-start text:name="tutorials_resources"/>Tutorials &amp; Resources<text:bookmark-end text:name="__RefHeading___tutorials_resources_6"/><text:bookmark-end text:name="tutorials_resources"/></text:h>
      <text:h text:style-name="Heading_20_2" text:outline-level="2"><text:bookmark-start text:name="__RefHeading___ตัวอย่าง_proposal_7"/><text:bookmark-start text:name="ตัวอย่าง_proposal"/>ตัวอย่าง Proposal<text:bookmark-end text:name="__RefHeading___ตัวอย่าง_proposal_7"/><text:bookmark-end text:name="ตัวอย่าง_proposal"/></text:h>
      <text:list text:style-name="List_20_1" text:continue-numbering="false">
        <text:list-item>
          <text:p text:style-name="List_20_1_Content_First"> <text:a xlink:type="simple" xlink:href="http://spa.cp.eng.chula.ac.th/jinjin_proposal_thesis.pdf" text:style-name="Internet_20_link" text:visited-style-name="Visited_20_Internet_20_Link">ซีเคียวคานารีเวิรด: การปองกันบัฟเฟอรโอเวอรโฟลว์</text:a></text:p>
        </text:list-item>
        <text:list-item>
          <text:p text:style-name="List_20_1_Content"> <text:a xlink:type="simple" xlink:href="http://spa.cp.eng.chula.ac.th/proposal_chalermpol.docx" text:style-name="Internet_20_link" text:visited-style-name="Visited_20_Internet_20_Link">การปรับปรุงระบบกรองอีเมลสแปมสำหรับภาษาไทยด้วยวิธีการทางสถิติ</text:a></text:p>
        </text:list-item>
        <text:list-item>
          <text:p text:style-name="List_20_1_Content_Last"> <text:a xlink:type="simple" xlink:href="http://spa.cp.eng.chula.ac.th/ja_proposal_thesis.doc" text:style-name="Internet_20_link" text:visited-style-name="Visited_20_Internet_20_Link">การวิเคราะห์ประสิทธิภาพของขั้นตอนวิธีการแบ่งชิ้นส่วนไฟล์ของระบบสำรองข้อมูล</text:a></text:p>
        </text:list-item>
      </text:list>
      <text:h text:style-name="Heading_20_2" text:outline-level="2"><text:bookmark-start text:name="__RefHeading___ตัวอย่างเล่ม_thesis_8"/><text:bookmark-start text:name="ตัวอย่างเล่ม_thesis"/>ตัวอย่างเล่ม Thesis<text:bookmark-end text:name="__RefHeading___ตัวอย่างเล่ม_thesis_8"/><text:bookmark-end text:name="ตัวอย่างเล่ม_thesis"/></text:h>
      <text:list text:style-name="List_20_1" text:continue-numbering="false">
        <text:list-item>
          <text:p text:style-name="LastListParagraph_List_20_1_Content_First"> <text:a xlink:type="simple" xlink:href="http://spa.cp.eng.chula.ac.th/jinjin_thesis.docx" text:style-name="Internet_20_link" text:visited-style-name="Visited_20_Internet_20_Link">การนำการป้องกันบัฟเฟอร์โอเวอร์โฟลว์แบบซีเคียวคานารีเวิร์ดมาทำให้เกิดผล</text:a></text:p>
        </text:list-item>
      </text:list>
      <text:h text:style-name="Heading_20_2" text:outline-level="2"><text:bookmark-start text:name="__RefHeading___conferences_9"/><text:bookmark-start text:name="conferences"/>Conferences<text:bookmark-end text:name="__RefHeading___conferences_9"/><text:bookmark-end text:name="conferences"/></text:h>
      <text:list text:style-name="List_20_1" text:continue-numbering="false">
        <text:list-item>
          <text:p text:style-name="List_20_1_Content_First"> <text:a xlink:type="simple" xlink:href="http://www.acm.org/conferences" text:style-name="Internet_20_link" text:visited-style-name="Visited_20_Internet_20_Link">ACM conferences &amp; events</text:a></text:p>
        </text:list-item>
        <text:list-item>
          <text:p text:style-name="List_20_1_Content"> <text:a xlink:type="simple" xlink:href="http://www.ieee.org/conferences_events/index.html" text:style-name="Internet_20_link" text:visited-style-name="Visited_20_Internet_20_Link">IEEE conferences &amp; events</text:a></text:p>
          <text:list text:style-name="List_20_1">
            <text:list-item>
              <text:p text:style-name="List_20_1_Content"> <text:a xlink:type="simple" xlink:href="https://www.ieee.org/portal/pages/iportals/conferences/callforpapers/index.html" text:style-name="Internet_20_link" text:visited-style-name="Visited_20_Internet_20_Link">Call for papers deadlines</text:a></text:p>
            </text:list-item>
          </text:list>
        </text:list-item>
        <text:list-item>
          <text:p text:style-name="List_20_1_Content"> <text:a xlink:type="simple" xlink:href="http://www.ncsec-thailand.org" text:style-name="Internet_20_link" text:visited-style-name="Visited_20_Internet_20_Link">NCSEC</text:a></text:p>
        </text:list-item>
        <text:list-item>
          <text:p text:style-name="List_20_1_Content"> <text:a xlink:type="simple" xlink:href="http://icsec2011.org/" text:style-name="Internet_20_link" text:visited-style-name="Visited_20_Internet_20_Link">ICSEC 2011</text:a> (ได้ข่าวว่า NCSEC ปัจจุบัน เปลี่ยนเป็นอันนี้)</text:p>
        </text:list-item>
        <text:list-item>
          <text:p text:style-name="List_20_1_Content"> <text:a xlink:type="simple" xlink:href="http://www.usenix.org/" text:style-name="Internet_20_link" text:visited-style-name="Visited_20_Internet_20_Link">USENIX</text:a></text:p>
          <text:list text:style-name="List_20_1">
            <text:list-item>
              <text:p text:style-name="List_20_1_Content_Last"> <text:a xlink:type="simple" xlink:href="http://www.usenix.org/events/" text:style-name="Internet_20_link" text:visited-style-name="Visited_20_Internet_20_Link"> USENIX conferences calendar</text:a></text:p>
            </text:list-item>
          </text:list>
        </text:list-item>
      </text:list>
      <text:h text:style-name="Heading_20_2" text:outline-level="2"><text:bookmark-start text:name="__RefHeading___research_papers_10"/><text:bookmark-start text:name="research_papers"/>Research Papers<text:bookmark-end text:name="__RefHeading___research_papers_10"/><text:bookmark-end text:name="research_papers"/></text:h>
      <text:list text:style-name="List_20_1" text:continue-numbering="false">
        <text:list-item>
          <text:p text:style-name="List_20_1_Content_First"> <text:a xlink:type="simple" xlink:href="http://spa.cp.eng.chula.ac.th/papers_on_file_system_access_pattern" text:style-name="Internet_20_link" text:visited-style-name="Visited_20_Internet_20_Link">Papers on File System Access Pattern</text:a></text:p>
        </text:list-item>
        <text:list-item>
          <text:p text:style-name="List_20_1_Content_Last"> <text:a xlink:type="simple" xlink:href="http://spa.cp.eng.chula.ac.th/papers_on_fuzzers" text:style-name="Internet_20_link" text:visited-style-name="Visited_20_Internet_20_Link">Papers on Fuzzers</text:a></text:p>
        </text:list-item>
      </text:list>
      <text:h text:style-name="Heading_20_2" text:outline-level="2"><text:bookmark-start text:name="__RefHeading___tutorial_11"/><text:bookmark-start text:name="tutorial"/>Tutorial<text:bookmark-end text:name="__RefHeading___tutorial_11"/><text:bookmark-end text:name="tutorial"/></text:h>
      <text:list text:style-name="List_20_1" text:continue-numbering="false">
        <text:list-item>
          <text:p text:style-name="LastListParagraph_List_20_1_Content_First"> <text:a xlink:type="simple" xlink:href="http://spa.cp.eng.chula.ac.th/usingspamercurial:%E0%B9%80%E0%B8%A3%E0%B8%B4%E0%B9%88%E0%B8%A1%E0%B8%95%E0%B9%89%E0%B8%99%E0%B9%83%E0%B8%8A%E0%B9%89%E0%B8%87%E0%B8%B2%E0%B8%99_mercurial" text:style-name="Internet_20_link" text:visited-style-name="Visited_20_Internet_20_Link">วิธีการสร้างและใช้งาน Mercurial Repository บน Server ของ SPA Lab</text:a></text:p>
        </text:list-item>
      </text:list>
      <text:h text:style-name="Heading_20_2" text:outline-level="2"><text:bookmark-start text:name="__RefHeading___learning_resources_12"/><text:bookmark-start text:name="learning_resources"/>Learning Resources<text:bookmark-end text:name="__RefHeading___learning_resources_12"/><text:bookmark-end text:name="learning_resources"/></text:h>
      <text:list text:style-name="List_20_1" text:continue-numbering="false">
        <text:list-item>
          <text:p text:style-name="LastListParagraph_List_20_1_Content_First"> <text:a xlink:type="simple" xlink:href="http://spa.cp.eng.chula.ac.th/python_learning_resources" text:style-name="Internet_20_link" text:visited-style-name="Visited_20_Internet_20_Link">แหล่งความรู้เกี่ยวกับ Python</text:a></text:p>
        </text:list-item>
      </text:list>
      <text:h text:style-name="Heading_20_2" text:outline-level="2"><text:bookmark-start text:name="__RefHeading___others_13"/><text:bookmark-start text:name="others"/>Others<text:bookmark-end text:name="__RefHeading___others_13"/><text:bookmark-end text:name="others"/></text:h>
      <text:list text:style-name="List_20_1" text:continue-numbering="false">
        <text:list-item>
          <text:p text:style-name="List_20_1_Content_First"> <text:a xlink:type="simple" xlink:href="http://spa.cp.eng.chula.ac.th/interesting_software_projects" text:style-name="Internet_20_link" text:visited-style-name="Visited_20_Internet_20_Link">Interesting Software Projects</text:a></text:p>
        </text:list-item>
        <text:list-item>
          <text:p text:style-name="List_20_1_Content_Last"> <text:a xlink:type="simple" xlink:href="http://spa.cp.eng.chula.ac.th/interesting_articles" text:style-name="Internet_20_link" text:visited-style-name="Visited_20_Internet_20_Link">Interesting Artic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08::26:21</meta:creation-date>
    <dc:creator>Generated</dc:creator>
    <dc:date>2024-10-31T08::26:21</dc:date>
    <dc:language>en-US</dc:language>
    <meta:editing-cycles>1</meta:editing-cycles>
    <meta:editing-duration>PT0S</meta:editing-duration>
    <dc:title>start</dc:title>
  </office:meta>
</office:document-meta>
</file>