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amping"/><text:bookmark-start text:name="__RefHeading___witcha_ratinimittum_1"/><text:bookmark-start text:name="witcha_ratinimittum"/>Witcha Ratinimittum<text:bookmark-end text:name="__RefHeading___witcha_ratinimittum_1"/><text:bookmark-end text:name="witcha_ratinimittum"/></text:h>
      <text:list text:style-name="List_20_1" text:continue-numbering="false">
        <text:list-item>
          <text:p text:style-name="List_20_1_Content_First"> ชื่อ-นามสกุล: วิชชา รตินิมิตธรรม</text:p>
        </text:list-item>
        <text:list-item>
          <text:p text:style-name="List_20_1_Content"> เลขประจําตัว: 5370489421</text:p>
        </text:list-item>
        <text:list-item>
          <text:p text:style-name="List_20_1_Content"> หลักสูตร: วิศวกรรมศาสตรมหาบัณฑิต</text:p>
        </text:list-item>
        <text:list-item>
          <text:p text:style-name="List_20_1_Content"> ภาควิชา: วิศวกรรมคอมพิวเตอร์</text:p>
        </text:list-item>
        <text:list-item>
          <text:p text:style-name="List_20_1_Content"> สําเร็จจากสถาบันการศึกษา: จุฬาลงกรณ์มหาวิทยาลัย</text:p>
        </text:list-item>
        <text:list-item>
          <text:p text:style-name="List_20_1_Content_Last"> อีเมล: bpkclub (at) gmail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9::27:39</meta:creation-date>
    <dc:creator>Generated</dc:creator>
    <dc:date>2024-11-01T09::27:39</dc:date>
    <dc:language>en-US</dc:language>
    <meta:editing-cycles>1</meta:editing-cycles>
    <meta:editing-duration>PT0S</meta:editing-duration>
    <dc:title>user:iamping</dc:title>
  </office:meta>
</office:document-meta>
</file>