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uroz"/><text:bookmark-start text:name="__RefHeading___อภิชิต_หาญบรรจง_1"/><text:bookmark-start text:name="อภิชิต_หาญบรรจง"/>อภิชิต หาญบรรจง<text:bookmark-end text:name="__RefHeading___อภิชิต_หาญบรรจง_1"/><text:bookmark-end text:name="อภิชิต_หาญบรรจง"/></text:h>
      <text:list text:style-name="List_20_1" text:continue-numbering="false">
        <text:list-item>
          <text:p text:style-name="List_20_1_Content_First"> ชื่อ-นามสกุล: อภิชิต หาญบรรจง</text:p>
        </text:list-item>
        <text:list-item>
          <text:p text:style-name="List_20_1_Content"> เลขประจําตัว: 5370522421</text:p>
        </text:list-item>
        <text:list-item>
          <text:p text:style-name="List_20_1_Content"> หลักสูตร: วิศวกรรมศาสตรมหาบัณฑิต</text:p>
        </text:list-item>
        <text:list-item>
          <text:p text:style-name="List_20_1_Content"> ภาควิชา: วิศวกรรมคอมพิวเตอร์</text:p>
        </text:list-item>
        <text:list-item>
          <text:p text:style-name="List_20_1_Content"> สําเร็จจากสถาบันการศึกษา: จุฬาลงกรณ์มหาวิทยาลัย</text:p>
        </text:list-item>
        <text:list-item>
          <text:p text:style-name="List_20_1_Content"> วุฒิการศึกษา: B.Eng.</text:p>
        </text:list-item>
        <text:list-item>
          <text:p text:style-name="List_20_1_Content"> วันเดือนปีเกิด: 24 ม.ค. 2531</text:p>
        </text:list-item>
        <text:list-item>
          <text:p text:style-name="List_20_1_Content_Last"> อีเมล์: blackcat_note แอท hotmail ดอท 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9::33:12</meta:creation-date>
    <dc:creator>Generated</dc:creator>
    <dc:date>2024-11-01T09::33:12</dc:date>
    <dc:language>en-US</dc:language>
    <meta:editing-cycles>1</meta:editing-cycles>
    <meta:editing-duration>PT0S</meta:editing-duration>
    <dc:title>user:kuroz</dc:title>
  </office:meta>
</office:document-meta>
</file>