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itiphong_p"/><text:bookmark-start text:name="__RefHeading___pitiphong_phongpattranont_ปิติพงศ์_พงศ์ภัทรานนท์_1"/><text:bookmark-start text:name="pitiphong_phongpattranont_ปิติพงศ์_พงศ์ภัทรานนท์"/>Pitiphong Phongpattranont | ปิติพงศ์ พงศ์ภัทรานนท์<text:bookmark-end text:name="__RefHeading___pitiphong_phongpattranont_ปิติพงศ์_พงศ์ภัทรานนท์_1"/><text:bookmark-end text:name="pitiphong_phongpattranont_ปิติพงศ์_พงศ์ภัทรานนท์"/></text:h>
      <text:h text:style-name="Heading_20_2" text:outline-level="2"><text:bookmark-start text:name="__RefHeading___รายละเอียดส่วนบุคคล_2"/><text:bookmark-start text:name="รายละเอียดส่วนบุคคล"/>รายละเอียดส่วนบุคคล<text:bookmark-end text:name="__RefHeading___รายละเอียดส่วนบุคคล_2"/><text:bookmark-end text:name="รายละเอียดส่วนบุคคล"/></text:h>
      <text:list text:style-name="List_20_1" text:continue-numbering="false">
        <text:list-item>
          <text:p text:style-name="List_20_1_Content_First"> ชื่อ-นามสกุล: ปิติพงศ์ พงศ์ภัทรานนท์ &lt;Pitiphong Phongpattranont&gt;</text:p>
        </text:list-item>
        <text:list-item>
          <text:p text:style-name="List_20_1_Content"> เลขประจําตัว: 5270392021</text:p>
        </text:list-item>
        <text:list-item>
          <text:p text:style-name="List_20_1_Content"> หลักสูตร: วิศวกรรมศาสตรมหาบัณฑิต</text:p>
        </text:list-item>
        <text:list-item>
          <text:p text:style-name="List_20_1_Content"> ภาควิชา: วิศวกรรมคอมพิวเตอร์</text:p>
        </text:list-item>
        <text:list-item>
          <text:p text:style-name="List_20_1_Content_Last"> สําเร็จจากสถาบันการศึกษา: จุฬาลงกรณ์มหาวิทยาลัย</text:p>
        </text:list-item>
      </text:list>
      <text:h text:style-name="Heading_20_2" text:outline-level="2"><text:bookmark-start text:name="__RefHeading___รายละเอียดการติดต่อ_3"/><text:bookmark-start text:name="รายละเอียดการติดต่อ"/>รายละเอียดการติดต่อ<text:bookmark-end text:name="__RefHeading___รายละเอียดการติดต่อ_3"/><text:bookmark-end text:name="รายละเอียดการติดต่อ"/></text:h>
      <text:list text:style-name="List_20_1" text:continue-numbering="false">
        <text:list-item>
          <text:p text:style-name="LastListParagraph_List_20_1_Content_First"> E-Mail: pitiphong.ph(at)gmail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9::28:25</meta:creation-date>
    <dc:creator>Generated</dc:creator>
    <dc:date>2024-11-01T09::28:25</dc:date>
    <dc:language>en-US</dc:language>
    <meta:editing-cycles>1</meta:editing-cycles>
    <meta:editing-duration>PT0S</meta:editing-duration>
    <dc:title>user:pitiphong_p</dc:title>
  </office:meta>
</office:document-meta>
</file>