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40164d8a6db8ee77d3dec7e0e9539a4.png"/>
  <manifest:file-entry manifest:media-type="image/svg+xml" manifest:full-path="Pictures/af3342bb48588be0878e933f0b976ab8.svg"/>
  <manifest:file-entry manifest:media-type="image/svg+xml" manifest:full-path="Pictures/8a773924619ae3dabd0c68fa2aecc0e1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140164d8a6db8ee77d3dec7e0e9539a4.png" xlink:type="simple" xlink:show="embed" xlink:actuate="onLoad"/></draw:frame></draw:a> <text:a xlink:type="simple" xlink:href="#wiki:dokuwiki" text:style-name="Local_20_link" text:visited-style-name="Visited_20_Local_20_Link">DokuWiki</text:a>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://spa.cp.eng.chula.ac.th/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<text:a xlink:type="simple" xlink:href="#wiki:dokuwiki" text:style-name="Local_20_link" text:visited-style-name="Visited_20_Local_20_Link">DokuWiki</text:a>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<text:a xlink:type="simple" xlink:href="#wiki:dokuwiki" text:style-name="Local_20_link" text:visited-style-name="Visited_20_Local_20_Link">DokuWiki</text:a>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<text:a xlink:type="simple" xlink:href="#wiki:dokuwiki" text:style-name="Local_20_link" text:visited-style-name="Visited_20_Local_20_Link">DokuWiki</text:a>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://spa.cp.eng.chula.ac.th/wiki:syntax" text:style-name="Internet_20_link" text:visited-style-name="Visited_20_Internet_20_Link">syntax description</text:a> is maintained in the <text:a xlink:type="simple" xlink:href="#wiki:dokuwiki" text:style-name="Local_20_link" text:visited-style-name="Visited_20_Local_20_Link">DokuWiki</text:a>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<text:a xlink:type="simple" xlink:href="#wiki:dokuwiki" text:style-name="Local_20_link" text:visited-style-name="Visited_20_Local_20_Link">DokuWiki</text:a>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af3342bb48588be0878e933f0b976ab8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<text:a xlink:type="simple" xlink:href="#wiki:dokuwiki" text:style-name="Local_20_link" text:visited-style-name="Visited_20_Local_20_Link">DokuWiki</text:a>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af3342bb48588be0878e933f0b976ab8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af3342bb48588be0878e933f0b976ab8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<text:a xlink:type="simple" xlink:href="#wiki:dokuwiki" text:style-name="Local_20_link" text:visited-style-name="Visited_20_Local_20_Link">DokuWiki</text:a>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af3342bb48588be0878e933f0b976ab8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<text:a xlink:type="simple" xlink:href="#wiki:dokuwiki" text:style-name="Local_20_link" text:visited-style-name="Visited_20_Local_20_Link">DokuWiki</text:a>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<text:a xlink:type="simple" xlink:href="#wiki:dokuwiki" text:style-name="Local_20_link" text:visited-style-name="Visited_20_Local_20_Link">DokuWiki</text:a>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af3342bb48588be0878e933f0b976ab8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<text:a xlink:type="simple" xlink:href="#wiki:dokuwiki" text:style-name="Local_20_link" text:visited-style-name="Visited_20_Local_20_Link">DokuWiki</text:a> Community</text:p>
      <text:p text:style-name="Text_20_body">The <text:a xlink:type="simple" xlink:href="#wiki:dokuwiki" text:style-name="Local_20_link" text:visited-style-name="Visited_20_Local_20_Link">DokuWiki</text:a> engine is licensed under <text:a xlink:type="simple" xlink:href="https://www.gnu.org/licenses/gpl.html" text:style-name="Internet_20_link" text:visited-style-name="Visited_20_Internet_20_Link">GNU General Public License</text:a> Version 2. If you use <text:a xlink:type="simple" xlink:href="#wiki:dokuwiki" text:style-name="Local_20_link" text:visited-style-name="Visited_20_Local_20_Link">DokuWiki</text:a>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8a773924619ae3dabd0c68fa2aecc0e1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6T23::27:25</meta:creation-date>
    <dc:creator>Generated</dc:creator>
    <dc:date>2025-03-16T23::27:25</dc:date>
    <dc:language>en-US</dc:language>
    <meta:editing-cycles>1</meta:editing-cycles>
    <meta:editing-duration>PT0S</meta:editing-duration>
    <dc:title>wiki:dokuwiki</dc:title>
  </office:meta>
</office:document-meta>
</file>