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://spa.cp.eng.chula.ac.th/wiki:dokuwiki" text:style-name="Internet_20_link" text:visited-style-name="Visited_20_Internet_20_Link">DokuWiki</text:a>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pa.cp.eng.chula.ac.t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pa.cp.eng.chula.ac.th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pa.cp.eng.chula.ac.t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pa.cp.eng.chula.ac.t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://spa.cp.eng.chula.ac.th/wiki:dokuwiki" text:style-name="Internet_20_link" text:visited-style-name="Visited_20_Internet_20_Link">DokuWiki</text:a>.org to extend the functionality and looks of your <text:a xlink:type="simple" xlink:href="http://spa.cp.eng.chula.ac.th/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://spa.cp.eng.chula.ac.th/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://spa.cp.eng.chula.ac.th/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<text:a xlink:type="simple" xlink:href="http://spa.cp.eng.chula.ac.th/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://spa.cp.eng.chula.ac.th/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6T18::40:44</meta:creation-date>
    <dc:creator>Generated</dc:creator>
    <dc:date>2025-03-16T18::40:44</dc:date>
    <dc:language>en-US</dc:language>
    <meta:editing-cycles>1</meta:editing-cycles>
    <meta:editing-duration>PT0S</meta:editing-duration>
    <dc:title>wiki:welcome</dc:title>
  </office:meta>
</office:document-meta>
</file>